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as-text-align-center" style:master-page-name="MP0" style:family="paragraph">
      <style:paragraph-properties fo:break-before="page"/>
    </style:style>
  </office:automatic-styles>
  <office:body>
    <office:text text:use-soft-page-breaks="true">
      <text:p text:style-name="P1">Verein der Förderer der Gemeinschaftsgrundschule Bielstein e.V.<text:line-break/>SATZUNG</text:p>
      <text:p text:style-name="has-small-font-size"><text:line-break/><text:span text:style-name="Fett">§ 1</text:span><text:s/>Name und Sitz des Vereins<text:line-break/><text:line-break/>(1) Der Verein führt den Namen ”Verein der Förderer der<text:line-break/>Gemeinschaftsgrundschule Bielstein e. V.” und ist unter<text:line-break/>dieser Bezeichnung in das Vereinsregister des Amtsge-<text:line-break/>richtes Gummersbach eingetragen.<text:line-break/>(2) Der Verein hat seinen Sitz in 51674 Wiehl-Bielstein,<text:line-break/>Weierhofweg - Schulzentrum.<text:line-break/>(3) Das Geschäftsjahr ist das Schuljahr.<text:line-break/><text:line-break/><text:span text:style-name="Fett">§ 2</text:span><text:s/>Zweck des Vereins<text:line-break/><text:line-break/>(1) Der Verein verfolgt ausschließlich und unmittelbar<text:line-break/>gemeinnützige Zwecke im Sinne des Abschnitts “Steu-<text:line-break/>erbegünstigte Zwecke“ der Abgabenordnung. Zweck des<text:line-break/>Vereins ist die Förderung der Erziehung, der Volks- und<text:line-break/>Berufsbildung an der Gemeinschaftsgrundschule Biel-<text:line-break/>stein.<text:line-break/>Der Verein ist, selbstlos tätig; er verfolgt nicht in erster<text:line-break/>Linie eigenwirtschaftliche Zwecke. Aufwendungen des<text:line-break/>Vereins zur Erfüllung seines Zweckes dürfen nicht an<text:line-break/>die Stelle von Aufwendungen des Schulträgers treten, zu<text:line-break/>denen dieser nach Gesetz oder Vertrag allgemein ver-<text:line-break/>pflichtet ist.<text:line-break/>Mittel der Körperschaft dürfen nur für die satzungsmä-<text:line-break/>ßigen Zwecke verwendet werden. Die Mitglieder erhal-<text:line-break/>ten keine Zuwendungen aus Mitteln des Vereins. Es darf<text:line-break/>keine Person durch Ausgaben, die dem Zweck des Ver-<text:line-break/>eins fremd sind oder durch unverhältnismäßige Vergü-<text:line-break/>tungen begünstigt werden.<text:line-break/>(2) Der Zweck des Vereins ist es, die vorhandenen Kräfte<text:line-break/>zum Wohle der Schüler zu nutzen und die Grundschule<text:line-break/>Bielstein, sowie die dort tätigen Lehrerinnen und Lehrer<text:line-break/>bei ihrer Tätigkeit zu unterstützen, insbesondere durch<text:line-break/>a. Unterstützung finanziell bedürftiger Schüler bei<text:line-break/>Wanderungen, Schulfahrten, Theaterbesuchen und<text:line-break/>sonstigen schulischen Veranstaltungen, die eine Ei-<text:line-break/>genbeteiligung der Erziehungsberechtigten voraus-<text:line-break/>setzen;<text:line-break/>b. die Beteiligung bei der Anschaffung zusätzlicher<text:line-break/>Lehr- und Arbeitsmittel;<text:line-break/>c. die Beteiligung bei der Ausgestaltung der Schule;<text:line-break/>d. Schulveranstaltungen fördern, für die es keine Zu-<text:line-break/>schüsse der Stadt oder des Landes gibt.<text:line-break/>(3) Der Verein ist konfessionell und parteipolitisch unab-<text:line-break/>hängig und neutral.<text:line-break/>(4) Die vorstehend bezeichneten Aufgaben können durch<text:line-break/><text:soft-page-break/>Beschluss der Mitgliederversammlung im Rahmen der<text:line-break/>steuerbegünstigten Zwecke erforderlichenfalls erweitert<text:line-break/>oder beschränkt werden, ohne dass es einer Satzungsän-<text:line-break/>derung bedarf.<text:line-break/><text:line-break/><text:span text:style-name="Fett">§ 3</text:span><text:s/>Mitgliedschaft<text:line-break/><text:line-break/>(1) Mitglied des Vereins kann jede natürliche oder juristi-<text:line-break/>sche Person werden, die sich mit dem Zweck des Ver-<text:line-break/>eins einverstanden erklärt. Der Verein strebt die Mit-<text:line-break/>gliedschaft der Erziehungsberechtigten, Schüler und<text:line-break/>Lehrer, sowie der ehemaligen Schüler der Schule an und<text:line-break/>will auch dafür werben, dass sich Freunde und Förderer<text:line-break/>der Schule dem Verein als Mitglieder anschließen.<text:line-break/>(2) Die Aufnahme erfolgt durch eine schriftliche Beitrittser-<text:line-break/>klärung gegenüber dem Vorstand.<text:line-break/>(3) Die Mitgliedschaft endet:<text:line-break/>a. durch Tod,<text:line-break/>b. durch schriftliche Austrittserklärung des Mitgliedes<text:line-break/>gegenüber dem Vorstand, mindestens vier Wochen<text:line-break/>vor Ende des laufenden Geschäftsjahres.<text:line-break/>c. durch Ausschluss, der durch den Vorstand erfolgen<text:line-break/>kann, wenn das Mitglied den Interessen des Vereins<text:line-break/>zuwiderhandelt oder seinen Verpflichtungen trotz<text:line-break/>wiederholter Ermahnungen nicht nachkommt, insbe-<text:line-break/>sondere, wenn das Mitglied länger als sechs Monate<text:line-break/>mit der Leistung der Beitragszahlung ganz oder<text:line-break/>teilweise in Rückstand ist.<text:line-break/>(4) Ist ein Vereinsausschluss durch den Vorstand erfolgt, so<text:line-break/>kann das Mitglied auf Antrag durch die nächste Mitglie-<text:line-break/>derversammlung den Ausschluss überprüfen lassen. Mit<text:line-break/>Mehrheitsbeschluss der Mitgliederversammlung kann<text:line-break/>der Ausschluss aufgehoben werden.<text:line-break/>(5) In den Fällen des vorstehenden Absatzes 3b und 3c ist<text:line-break/>der Mitgliedsbeitrag noch für das laufende Geschäftsjahr<text:line-break/>zu zahlen und sofort fällig.<text:line-break/><text:line-break/><text:span text:style-name="Fett">§ 4</text:span><text:s/>Beiträge<text:line-break/><text:line-break/>Es wird ein Jahresmindestbeitrag durch die Mitgliederver-<text:line-break/>sammlung festgesetzt. Der Beitrag ist zu Beginn des Ge-<text:line-break/>schäftsjahres fällig. Ein Mitglied, dessen Mitgliedschaft wäh-<text:line-break/>rend des laufenden Geschäftsjahres endet, hat keinen An-<text:line-break/>spruch auf anteilige Beitragsrückerstattung.<text:line-break/><text:line-break/><text:span text:style-name="Fett">§ 5</text:span><text:s/>Organe des Vereins<text:line-break/><text:line-break/>(1) Die Organe des Vereins sind:<text:line-break/>a. die Mitgliederversammlung<text:line-break/>b. der Vorstand<text:line-break/><text:line-break/><text:soft-page-break/><text:span text:style-name="Fett">§ 6</text:span><text:s/>Mitgliederversammlung<text:line-break/><text:line-break/>(2) Eine ordentliche Mitgliederversammlung ist durch den<text:line-break/>Vorstand einmal jährlich innerhalb der ersten drei Mo-<text:line-break/>nate des neuen Geschäftsjahres einzuberufen.<text:line-break/>Folgende Tagesordnungspunkte sind dabei vorgeschrie-<text:line-break/>ben:<text:line-break/>a. Bericht des Vorstandes<text:line-break/>b. Rechnungslegung<text:line-break/>c. Kassenprüfungsbericht<text:line-break/>d. Beschluss über die Entlastung des Vorstandes<text:line-break/>e. Neuwahl des Vorstandes, soweit diese ansteht<text:line-break/>f. Wahl der Kassenprüfer<text:line-break/>(3) Die Mitgliederversammlung beschließt mit Stimmen-<text:line-break/>mehrheit der erschienenen Mitglieder, soweit sich aus<text:line-break/>der Satzung nicht etwas anderes ergibt.<text:line-break/>(4) Eine außerordentliche Mitgliederversammlung ist vom<text:line-break/>Vorstand einzuberufen, wenn mindestens 49 % der Mit-<text:line-break/>glieder unter Angabe des Zweckes und der Gründe dies<text:line-break/>schriftlich gegenüber dem Vorstand beantragen.<text:line-break/>(5) Die zu verhandelnde Tagesordnung muss in der Einla-<text:line-break/>dung zur Mitgliederversammlung, die mindestens 14<text:line-break/>Tage vorher schriftlich zu erfolgen hat, bezeichnet wer-<text:line-break/>den.<text:line-break/>Anträge zur Tagesordnung der Mitgliederversammlung<text:line-break/>aus den Reihen der Mitglieder sind mindestens 7 Tage<text:line-break/>vor Zusammentritt der ordentlichen Mitgliederversamm-<text:line-break/>lung dem Vorstand schriftlich mit kurzer Begründung<text:line-break/>einzureichen. Gehen Anträge später ein, können diese<text:line-break/>unter Umständen als Dringlichkeitsanträge behandelt<text:line-break/>werden. Die Dringlichkeit ist von der Mitgliederver-<text:line-break/>sammlung mit einfacher Stimmenmehrheit festzustellen.<text:line-break/>(6) Jede ordnungsgemäß einberufene Mitgliederversamm-<text:line-break/>lung ist ohne Rücksicht auf die Anzahl der erschienenen<text:line-break/>Mitglieder beschlussfähig.<text:line-break/>(7) Der Mitgliederversammlung obliegt u.a.:<text:line-break/>a. die Festsetzung der Mitgliederbeiträge auf Antrag<text:line-break/>des Vorstandes<text:line-break/>b. die Festsetzung und Änderung der Satzung<text:line-break/>c. Beschluss über Auflösung des Vereins<text:line-break/>Beschlüsse werden grundsätzlich mit einfacher Mehrheit<text:line-break/>gefasst.<text:line-break/>(8) Die Mitgliederversammlung wird vom Vorsitzenden<text:line-break/>geleitet. Über die Beschlüsse ist eine Niederschrift auf-<text:line-break/>zunehmen, die vom Versammlungsleiter und vom Pro-<text:line-break/>tokollführer zu unterzeichnen ist.<text:line-break/><text:line-break/><text:span text:style-name="Fett">§ 7</text:span><text:s/>Vorstand<text:line-break/><text:line-break/>(1) Der Vorstand besteht aus:<text:line-break/>a. dem 1. Vorsitzenden<text:line-break/><text:soft-page-break/>b. dem stellvertretenden Vorsitzenden<text:line-break/>c. dem Schatzmeister<text:line-break/>d. dem Schriftführer<text:line-break/>(2) Der Vorstand wird von der Mitgliederversammlung für<text:line-break/>die Dauer von zwei Jahren gewählt. Die gewählten Vor-<text:line-break/>standsmitglieder sind Vorstand im Sinne des § 26 BGB.<text:line-break/>(3) Scheidet ein Vorstandsmitglied aus, so kann der Vor-<text:line-break/>stand bis zur nächsten Mitgliederversammlung einen<text:line-break/>vorläufigen Nachfolger bestimmen.<text:line-break/>(4) Der Vorstand ist für die Geschäfte des Vereins verant-<text:line-break/>wortlich. Er entscheidet in allen Fragen selbständig, die<text:line-break/>nicht in die Zuständigkeit der Mitgliederversammlung<text:line-break/>fallen. Die Aufgaben des Vorstandes bestehen insbeson-<text:line-break/>dere in der Durchführung der Beschlüsse der Mitglie-<text:line-break/>derversammlung und aller wirtschaftlichen, rechtlichen<text:line-break/>und gesellschaftlichen Aktivitäten des Vereins. Be-<text:line-break/>schlüsse des Vorstandes sind mit Stimmenmehrheit zu<text:line-break/>fassen; Beschlussfassungen sind zu protokollieren.<text:line-break/>(5) Der Verein wird vom 1. Vorsitzenden gerichtlich und<text:line-break/>außergerichtlich alleine oder von seinem Stellvertreter<text:line-break/>zusammen mit einem weiteren Vorstandsmitglied vertre-<text:line-break/>ten.<text:line-break/>(6) Der Vorstand soll mindestens zweimal pro Geschäftsjahr<text:line-break/>tagen.<text:line-break/>(7) Die Tätigkeit im Vorstand ist ehrenamtlich und unent-<text:line-break/>geltlich.<text:line-break/>(8) Der oder die jeweilige Schulleiter(in) bzw. stellv. Schul-<text:line-break/>leiter(in) und der oder die Vorsitzende der Schulpflegs-<text:line-break/>chaft können an den Vorstandssitzungen, zu denen sie<text:line-break/>geladen werden sollen, mit beratender Stimme teilneh-<text:line-break/>men. Die Sitzungen des Vorstandes sind grundsätzlich<text:line-break/>vereinsöffentlich.<text:line-break/><text:line-break/><text:span text:style-name="Fett">§ 8</text:span><text:s/>Kassenprüfer<text:line-break/><text:line-break/>Nach der Prüfung der Kasse haben die Kassenprüfer einen<text:line-break/>Bericht vorzulegen, der bei der darauf folgenden Mitglieder-<text:line-break/>versammlung verlesen und genehmigt werden muss.<text:line-break/>Die Kassenprüfer dürfen maximal für zwei Wahlperioden<text:line-break/>eingesetzt werden. Bei Ausfall eines Kassenprüfers wird bis<text:line-break/>zur nächsten Mitgliederversammlung ein Ersatzprüfer kom-<text:line-break/>missarisch bestellt.<text:line-break/><text:line-break/><text:span text:style-name="Fett">§ 9</text:span><text:s/>Förderungsgrundsätze<text:line-break/><text:line-break/>Verfügungen über vorhandene Beiträge und/oder Zuwendun-<text:line-break/>gen kann der Vorstand bis zu einer Höhe von Euro 2.500,--<text:line-break/>(inWorten: zweitausendfünfhundert) treffen. Verfügungen<text:line-break/>über diesen Rahmen hinaus bedürfen der Beschlussfassung<text:line-break/>durch die Mitgliederversammlung.<text:line-break/><text:line-break/><text:soft-page-break/><text:span text:style-name="Fett">§ 10</text:span><text:s/>Satzungsänderung<text:line-break/><text:line-break/>Über einen Antrag auf Änderung der Satzung darf nur ein<text:line-break/>Beschluss gefasst werden, wenn der Antrag den Mitgliedern<text:line-break/>mit der Einladung zur Mitgliederversammlung unter Wahrung<text:line-break/>der Ladungsfrist bekanntgegeben wurde. Eine Satzungsände-<text:line-break/>rung bedarf einer Mehrheit von 3/4 der anwesenden Mitglie-<text:line-break/>der.<text:line-break/><text:line-break/><text:span text:style-name="Fett">§ 11</text:span><text:s/>Auflösung des Vereins<text:line-break/><text:line-break/>(1) Die Beratung eines Antrages auf Auflösung des Vereins<text:line-break/>ist nur zulässig, wenn den Mitgliedern der Antrag we-<text:line-break/>nigstens 10 Tage vor der Mitgliederversammlung<text:line-break/>schriftlich vorlag.<text:line-break/>(2) Die Mitgliederversammlung ist nur beschlussfähig,<text:line-break/>wenn wenigstens die Hälfte der eingeschriebenen Mit-<text:line-break/>glieder anwesend ist. Der Beschluss bedarf einer Mehr-<text:line-break/>heit von 2/3 der abgegebenen Stimmen.<text:line-break/>(3) Ist die Mitgliederversammlung für diesen Tagesord-<text:line-break/>nungspunkt nicht beschlussfähig, so muss der Vorstand<text:line-break/>innerhalb von zwei Monaten eine weitere Mitgliederver-<text:line-break/>sammlung mit diesem Tagesordnungspunkt einberufen.<text:line-break/>Diese Mitgliederversammlung kann die Auflösung ohne<text:line-break/>Rücksicht auf die Zahl der Anwesenden beschließen.<text:line-break/>(4) Bei Auflösung des Vereins oder bei Wegfall seines<text:line-break/>bisherigen Zweckes fällt das Vermögen des Vereins an<text:line-break/>die Gemeinschaftsgrundschule Bielstein, die es unmit-<text:line-break/>telbar und ausschließlich für gemeinnützige Zwecke zu<text:line-break/>verwenden hat.<text:line-break/>(5) Sollte zu dem Zeitpunkt der Auflösung des Vereins die<text:line-break/>Gemeinschaftsgrundschule Bielstein nicht mehr als selb-<text:line-break/>ständige Schule existieren, so fällt das Vermögen an den<text:line-break/>Schulträger, die Stadt Wiehl, mit der Auflage, dieses<text:line-break/>ausschließlich für die Förderung der Erziehung im schu-<text:line-break/>lischen Bereich zu verwenden.<text:line-break/><text:line-break/><text:span text:style-name="Fett">§ 12</text:span><text:s/>Inkrafttreten der Satzung<text:line-break/><text:line-break/>Diese Satzung wurde am 05.05.1998 in der Mitgliederver-<text:line-break/>sammlung beschlossen; sie tritt mit dem 05. Mai 1998 in<text:line-break/>Kraft.<text:line-break/>Änderungen zur Anpassung an die gemeinnützlichkeitsrechtli-<text:line-break/>chen Grundsätze wurden in der Mitgliederversammlung am<text:line-break/>03.12.2015 beschlossen und treten mit Beschluss in Kraft.<text:line-break/><text:line-break/>Wiehl-Bielstein, den 28.03.2022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as-text-align-center" style:display-name="has-text-align-center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de" style:country-asian="DE" fo:hyphenate="false"/>
    </style:style>
    <style:style style:name="has-small-font-size" style:display-name="has-small-font-siz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de" style:country-asian="DE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GS Bielstein - Isabell Winterhoff</meta:initial-creator>
    <dc:creator>GGS Bielstein - Isabell Winterhoff</dc:creator>
    <meta:creation-date>2024-01-03T20:54:00Z</meta:creation-date>
    <dc:date>2024-01-03T20:55:00Z</dc:date>
    <meta:template xlink:href="Normal" xlink:type="simple"/>
    <meta:editing-cycles>1</meta:editing-cycles>
    <meta:editing-duration>PT0S</meta:editing-duration>
    <meta:document-statistic meta:page-count="5" meta:paragraph-count="20" meta:word-count="1397" meta:character-count="10184" meta:row-count="73" meta:non-whitespace-character-count="8807"/>
  </office:meta>
</office:document-meta>
</file>